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833in" fo:margin-left="-0.7125in" fo:margin-top="0in" fo:margin-bottom="0in" table:align="left" style:writing-mode="lr-tb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0.2181in"/>
    </style:style>
    <style:style style:name="Table1.C" style:family="table-column">
      <style:table-column-properties style:column-width="0.3986in"/>
    </style:style>
    <style:style style:name="Table1.D" style:family="table-column">
      <style:table-column-properties style:column-width="0.7139in"/>
    </style:style>
    <style:style style:name="Table1.E" style:family="table-column">
      <style:table-column-properties style:column-width="1.1319in"/>
    </style:style>
    <style:style style:name="Table1.F" style:family="table-column">
      <style:table-column-properties style:column-width="0.0493in"/>
    </style:style>
    <style:style style:name="Table1.G" style:family="table-column">
      <style:table-column-properties style:column-width="0.5896in"/>
    </style:style>
    <style:style style:name="Table1.H" style:family="table-column">
      <style:table-column-properties style:column-width="1.2069in"/>
    </style:style>
    <style:style style:name="Table1.I" style:family="table-column">
      <style:table-column-properties style:column-width="1.8451in"/>
    </style:style>
    <style:style style:name="Table1.1" style:family="table-row">
      <style:table-row-properties style:min-row-height="0.581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H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359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4701in" fo:keep-together="auto"/>
    </style:style>
    <style:style style:name="Table1.7" style:family="table-row">
      <style:table-row-properties style:min-row-height="0.4861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style:min-row-height="3.8556in" fo:keep-together="auto"/>
    </style:style>
    <style:style style:name="Table1.13" style:family="table-row">
      <style:table-row-properties style:min-row-height="0.9826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A17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A19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A2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A2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style:min-row-height="0.1979in" fo:keep-together="auto"/>
    </style:style>
    <style:style style:name="Table1.28" style:family="table-row">
      <style:table-row-properties style:min-row-height="0.3021in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0984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0984in"/>
        </style:tab-stops>
      </style:paragraph-properties>
    </style:style>
    <style:style style:name="P3" style:family="paragraph" style:parent-style-name="Standard">
      <style:paragraph-properties fo:line-height="133%" fo:text-align="justify" style:justify-single-word="false">
        <style:tab-stops>
          <style:tab-stop style:position="0.0984in"/>
        </style:tab-stops>
      </style:paragraph-properties>
    </style:style>
    <style:style style:name="P4" style:family="paragraph" style:parent-style-name="Standard">
      <style:paragraph-properties fo:line-height="133%"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33%" fo:text-align="justify" style:justify-single-word="false"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in" fo:margin-bottom="0.0835in" loext:contextual-spacing="false" fo:line-height="166%" fo:text-align="center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05in" fo:margin-bottom="0.05in" loext:contextual-spacing="false" fo:line-height="100%">
        <style:tab-stops>
          <style:tab-stop style:position="0.0984in"/>
        </style:tab-stops>
      </style:paragraph-properties>
    </style:style>
    <style:style style:name="P13" style:family="paragraph" style:parent-style-name="Standard">
      <style:paragraph-properties fo:margin-top="0.05in" fo:margin-bottom="0.05in" loext:contextual-spacing="false" fo:line-height="100%" fo:text-align="justify" style:justify-single-word="false">
        <style:tab-stops>
          <style:tab-stop style:position="0.0984in"/>
        </style:tab-stops>
      </style:paragraph-properties>
    </style:style>
    <style:style style:name="P14" style:family="paragraph" style:parent-style-name="Standard" style:list-style-name="WWNum2">
      <style:paragraph-properties fo:margin-left="0.25in" fo:margin-right="0in" fo:margin-top="0in" fo:margin-bottom="0in" loext:contextual-spacing="false" fo:line-height="133%" fo:text-align="justify" style:justify-single-word="false" fo:keep-together="auto" fo:orphans="0" fo:widows="0" fo:text-indent="-0.2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 style:list-style-name="WWNum2">
      <style:paragraph-properties fo:margin-left="0.25in" fo:margin-right="0in" fo:margin-top="0in" fo:margin-bottom="0in" loext:contextual-spacing="false" fo:line-height="166%" fo:text-align="center" style:justify-single-word="false" fo:keep-together="auto" fo:orphans="0" fo:widows="0" fo:text-indent="-0.2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33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7" style:family="paragraph" style:parent-style-name="Standard">
      <style:paragraph-properties fo:margin-top="0in" fo:margin-bottom="0.0335in" loext:contextual-spacing="false" fo:line-height="166%">
        <style:tab-stops>
          <style:tab-stop style:position="0.0984in"/>
        </style:tab-stops>
      </style:paragraph-properties>
    </style:style>
    <style:style style:name="P18" style:family="paragraph" style:parent-style-name="Standard">
      <style:paragraph-properties fo:margin-left="0.5146in" fo:margin-right="0in" fo:margin-top="0.0335in" fo:margin-bottom="0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19" style:family="paragraph" style:parent-style-name="Standard">
      <style:paragraph-properties fo:margin-left="0.5146in" fo:margin-right="0in" fo:line-height="100%" fo:text-indent="-0.3929in" style:auto-text-indent="false">
        <style:tab-stops>
          <style:tab-stop style:position="0.0984in"/>
        </style:tab-stops>
      </style:paragraph-properties>
    </style:style>
    <style:style style:name="P20" style:family="paragraph" style:parent-style-name="Standard">
      <style:paragraph-properties fo:margin-left="0.5146in" fo:margin-right="0in" fo:margin-top="0in" fo:margin-bottom="0.0335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1" style:family="paragraph" style:parent-style-name="Standard">
      <style:paragraph-properties fo:margin-left="0.5146in" fo:margin-right="0in" fo:margin-top="0.05in" fo:margin-bottom="0.05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2" style:family="paragraph" style:parent-style-name="Standard">
      <style:paragraph-properties fo:margin-left="0.5146in" fo:margin-right="0in" fo:margin-top="0.05in" fo:margin-bottom="0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3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1283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line-height="100%" fo:text-indent="0.1201in" style:auto-text-indent="false"/>
    </style:style>
    <style:style style:name="P25" style:family="paragraph" style:parent-style-name="Standard">
      <style:paragraph-properties fo:margin-left="0in" fo:margin-right="0in" fo:line-height="100%" fo:text-indent="0.1201in" style:auto-text-indent="false">
        <style:tab-stops>
          <style:tab-stop style:position="3.4681in" style:type="center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5in" loext:contextual-spacing="false" fo:line-height="100%" fo:text-indent="0.1201in" style:auto-text-indent="false"/>
    </style:style>
    <style:style style:name="P27" style:family="paragraph" style:parent-style-name="Standard" style:master-page-name="Standard">
      <style:paragraph-properties fo:line-height="166%" fo:text-align="center" style:justify-single-word="false" style:page-number="1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color="#000000" style:font-name="Times New Roman" style:text-underline-style="none" style:font-name-asian="Times New Roman1" style:font-name-complex="Times New Roman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衛武營國家藝術文化中心廣告租用申請表</text:span></text:p>
      <text:p text:style-name="P10"><text:span text:style-name="T3">(光牆廣告、指標燈箱暨多功能家具箱專用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7" office:value-type="string">
            <text:p text:style-name="P1"><text:span text:style-name="T4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2"><text:span text:style-name="T4">機關單位及負責人章</text:span></text:p>
            <text:p text:style-name="P2"><text:span text:style-name="T4">個人申請者請用私章</text:span></text:p>
          </table:table-cell>
          <table:covered-table-cell/>
        </table:table-row>
        <table:table-row table:style-name="Table1.2">
          <table:table-cell table:style-name="Table1.H1" table:number-columns-spanned="7" office:value-type="string">
            <text:p text:style-name="P3"><text:span text:style-name="T4">統一編號：</text:span></text:p>
            <text:p text:style-name="P3"><text:span text:style-name="T6">(個人申請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rows-spanned="6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table:number-columns-spanned="4" office:value-type="string">
            <text:p text:style-name="P3"><text:span text:style-name="T4">負責人：</text:span></text:p>
            <text:p text:style-name="P3"><text:span text:style-name="T6">(個人申請免填)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4">身分證字號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p text:style-name="P1"><text:span text:style-name="T4">電話：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傳真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H1" table:number-columns-spanned="7" office:value-type="string">
            <text:p text:style-name="P1"><text:span text:style-name="T4">地址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"><text:span text:style-name="T4">本案聯絡人：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"><text:span text:style-name="T4">Email：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H1" table:number-columns-spanned="2" office:value-type="string">
            <text:p text:style-name="P1"><text:span text:style-name="T4">節目/活動名稱：</text:span></text:p>
          </table:table-cell>
          <table:covered-table-cell/>
          <table:table-cell table:style-name="Table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1"><text:span text:style-name="T4">編號： <text:s text:c="17"/>(</text:span><text:span text:style-name="T7">本場館填寫)</text:span></text:p>
          </table:table-cell>
          <table:covered-table-cell/>
        </table:table-row>
        <table:table-row table:style-name="Table1.9">
          <table:table-cell table:style-name="Table1.H1" table:number-columns-spanned="9" office:value-type="string">
            <text:p text:style-name="P1"><text:span text:style-name="T4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9" office:value-type="string">
            <text:p text:style-name="P8"><text:span text:style-name="T4">於本場館申請場地租用節目/活動演出日期： <text:s text:c="2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9" office:value-type="string">
            <text:p text:style-name="P12"><text:span text:style-name="T8">(一) 申請項目與刊登時程：</text:span><text:span text:style-name="T4"> <text:s text:c="29"/>(</text:span><text:span text:style-name="T7">請預估宣傳時程，俾利本場館安排檔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H1" table:number-columns-spanned="6" office:value-type="string">
            <text:p text:style-name="P3"><text:span text:style-name="T8">光牆廣告：</text:span></text:p>
            <text:list xml:id="list971062365" text:style-name="WWNum2">
              <text:list-item>
                <text:p text:style-name="P14"><text:span text:style-name="T10">入口大廳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  <text:list xml:id="list190455400629617" text:continue-numbering="true" text:style-name="WWNum2">
              <text:list-item>
                <text:p text:style-name="P14"><text:span text:style-name="T10">戶外劇場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  <text:list xml:id="list190454677897038" text:continue-numbering="true" text:style-name="WWNum2">
              <text:list-item>
                <text:p text:style-name="P14"><text:span text:style-name="T10">音樂廳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  <text:list xml:id="list190455698036178" text:continue-numbering="true" text:style-name="WWNum2">
              <text:list-item>
                <text:p text:style-name="P14"><text:span text:style-name="T10">戲劇院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  <text:list xml:id="list190455166791368" text:continue-numbering="true" text:style-name="WWNum2">
              <text:list-item>
                <text:p text:style-name="P14"><text:span text:style-name="T10">其他________________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3"><text:span text:style-name="T4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</table:table-row>
        <table:table-row table:style-name="Table1.13">
          <table:table-cell table:style-name="Table1.H1" table:number-columns-spanned="6" office:value-type="string">
            <text:p text:style-name="P3"><text:span text:style-name="T8">指標燈箱：</text:span></text:p>
            <text:list xml:id="list190456102244283" text:continue-numbering="true" text:style-name="WWNum2">
              <text:list-item>
                <text:p text:style-name="P14"><text:span text:style-name="T10">戶外</text:span></text:p>
              </text:list-item>
            </text:list>
            <text:p text:style-name="P16"><text:span text:style-name="T10">空間編號</text:span><text:span text:style-name="T11"> <text:s text:c="11"/></text:span></text:p>
            <text:p text:style-name="P3"><text:span text:style-name="T4"><text:s text:c="3"/>租用數量共</text:span><text:span text:style-name="T9"> <text:s text:c="8"/></text:span><text:span text:style-name="T4">座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3"><text:span text:style-name="T4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</table:table-row>
        <table:table-row table:style-name="Table1.14">
          <table:table-cell table:style-name="Table1.H1" table:number-columns-spanned="6" office:value-type="string">
            <text:p text:style-name="P3"><text:span text:style-name="T8">多功能家具箱：</text:span></text:p>
            <text:list xml:id="list190456438780238" text:continue-numbering="true" text:style-name="WWNum2">
              <text:list-item>
                <text:p text:style-name="P14"><text:span text:style-name="T10">榕樹廣場同步播放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1"><text:span text:style-name="T4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</table:table-row>
        <table:table-row table:style-name="Table1.15">
          <table:table-cell table:style-name="Table1.H1" office:value-type="string">
            <text:p text:style-name="P1"><text:span text:style-name="T4">播放秒數</text:span></text:p>
          </table:table-cell>
          <table:table-cell table:style-name="Table1.H1" table:number-columns-spanned="8" office:value-type="string">
            <text:p text:style-name="P13"><text:span text:style-name="T4"><text:s text:c="2"/>□ 10 秒 <text:s/>□ 20 秒 <text:s/>□ 30 秒 <text:s/>□ 其他</text:span><text:span text:style-name="T9"> <text:s text:c="8"/></text:span><text:span text:style-name="T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H1" office:value-type="string">
            <text:p text:style-name="P1"><text:span text:style-name="T4">播放類型</text:span></text:p>
            <text:p text:style-name="P1"><text:span text:style-name="T4">(檔案格式)</text:span></text:p>
          </table:table-cell>
          <table:table-cell table:style-name="Table1.A1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9" office:value-type="string">
            <text:p text:style-name="P8"><text:span text:style-name="T8">(二) 節目/活動/廣告名稱內容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9" office:value-type="string">
            <text:list xml:id="list190456029277696" text:continue-numbering="true" text:style-name="WWNum2">
              <text:list-item>
                <text:p text:style-name="P15"><text:span text:style-name="T10">表演藝術團體 <text:s text:c="4"/>□非公開售票節目或活動內容 <text:s text:c="2"/>□館內活動資訊 <text:s/>□廣告、贊助</text:span></text:p>
              </text:list-item>
            </text:list>
            <text:p text:style-name="P17"><text:span text:style-name="T4"><text:s text:c="5"/>(以上欄位空間如不敷使用，請另以附件方式呈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9" office:value-type="string">
            <text:p text:style-name="P8"><text:span text:style-name="T8">(三) 申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9" office:value-type="string">
            <text:p text:style-name="P18"><text:span text:style-name="T4">1、申請單位請附立案證明影本及負責人身分證影本、個人申請者請附身分證影本。 </text:span></text:p>
            <text:p text:style-name="P19"><text:span text:style-name="T4">2、遞件申請即視為同意附錄一「廣告租用申請流程規範」。 </text:span></text:p>
            <text:p text:style-name="P19"><text:span text:style-name="T4">3、非本場館場地租用之申請者請完整填寫上列申請表，並於各項目申請期限前寄至：</text:span></text:p>
            <text:p text:style-name="P19"><text:span text:style-name="T4"><text:s text:c="3"/></text:span><text:span text:style-name="T8">衛武營國家藝術文化中心「營運部」</text:span></text:p>
            <text:p text:style-name="P19"><text:span text:style-name="T4"><text:s text:c="3"/>郵寄地址：</text:span><text:span text:style-name="T5">830043</text:span><text:a xlink:type="simple" xlink:href="https://maps.google.com/?q=%E9%AB%98%E9%9B%84%E5%B8%82%E9%B3%B3%E5%B1%B1%E5%8D%80%E4%B8%89%E5%A4%9A%E4%B8%80%E8%B7%AF1%E8%99%9F&amp;entry=gmail&amp;source=g" text:style-name="ListLabel_20_19" text:visited-style-name="ListLabel_20_19"><text:span text:style-name="T12">高雄市鳳山區三多一路1號</text:span></text:a><text:span text:style-name="T4"> <text:s text:c="4"/></text:span></text:p>
            <text:p text:style-name="P20"><text:span text:style-name="T4"><text:s text:c="3"/>聯絡電話：(07)262-66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9" office:value-type="string">
            <text:p text:style-name="P8"><text:span text:style-name="T8">(四) 計費方式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9" office:value-type="string">
            <text:p text:style-name="P21"><text:bookmark text:name="_heading=h.gjdgxs"/><text:span text:style-name="T4">依據「國家表演藝術中心衛武營國家藝術文化中心廣告定價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9" office:value-type="string">
            <text:p text:style-name="P8"><text:span text:style-name="T8">(五) 付款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9" office:value-type="string">
            <text:p text:style-name="P22"><text:span text:style-name="T4">(請勾選) <text:s text:c="2"/>●提醒:手續費由申請單位自行負擔。</text:span></text:p>
            <text:list xml:id="list688112058" text:style-name="WWNum1">
              <text:list-item>
                <text:p text:style-name="P23"><text:span text:style-name="T10">自動提款機（ATM）轉帳 <text:s/>□ 線上轉帳 <text:s/>□ 銀行臨櫃匯款 <text:s/></text:span></text:p>
              </text:list-item>
            </text:list>
            <text:p text:style-name="P24"><text:span text:style-name="T4">繳款帳戶如下：</text:span></text:p>
            <text:p text:style-name="P25"><text:span text:style-name="T4">金融機構：</text:span><text:span text:style-name="T9">台新國際商業銀行(812) 苓雅分行(0159)</text:span></text:p>
            <text:p text:style-name="P24"><text:span text:style-name="T4">銀行帳號：</text:span><text:span text:style-name="T9">2015-01-0006616-8</text:span></text:p>
            <text:p text:style-name="P26"><text:span text:style-name="T4">帳戶名稱：</text:span><text:span text:style-name="T9">國家表演藝術中心衛武營國家藝術文化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5" office:value-type="string">
            <text:p text:style-name="P12"><text:span text:style-name="T4">費用總計：新臺幣 </text:span><text:span text:style-name="T9"><text:s text:c="21"/></text:span><text:span text:style-name="T4">元整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4">繳費日期： <text:s text:c="17"/></text:span><text:span text:style-name="T7">(本場館填寫)</text:span></text:p>
          </table:table-cell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5" office:value-type="string">
            <text:p text:style-name="P12"><text:span text:style-name="T4">發票抬頭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4">發票樣式：□ 二聯式 □ 三聯式</text:span>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3" office:value-type="string">
            <text:p text:style-name="P2"><text:span text:style-name="T4">承辦人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4">組長</text:span></text:p>
          </table:table-cell>
          <table:covered-table-cell/>
          <table:table-cell table:style-name="Table1.A1" table:number-columns-spanned="3" office:value-type="string">
            <text:p text:style-name="P2"><text:span text:style-name="T4">經理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4">營運副總監</text:span></text:p>
          </table:table-cell>
        </table:table-row>
        <table:table-row table:style-name="Table1.28"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"/>
      </text:list-level-style-bullet>
      <text:list-level-style-bullet text:level="2" text:style-name="ListLabel_20_11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12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15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3937in" fo:margin-left="1.25in" fo:margin-right="0.8846in" style:writing-mode="lr-tb" style:layout-grid-color="#c0c0c0" style:layout-grid-lines="27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5:38:00</meta:creation-date>
    <meta:initial-creator>程家瑋</meta:initial-creator>
    <meta:document-statistic meta:table-count="1" meta:image-count="0" meta:object-count="0" meta:page-count="2" meta:paragraph-count="78" meta:word-count="785" meta:character-count="1253" meta:non-whitespace-character-count="850"/>
    <meta:generator>LibreOfficeDev/6.0.5.2$Linux_X86_64 LibreOffice_project/</meta:generator>
  </office:meta>
</office:document-meta>
</file>