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weight="bold" style:font-weight-asian="bold" fo:color="#000000" fo:font-size="14pt" style:font-size-asian="14pt"/>
    </style:style>
    <style:style style:name="P3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5" style:family="table-column">
      <style:table-column-properties style:column-width="1.552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1486in" style:use-optimal-column-width="false"/>
    </style:style>
    <style:style style:name="Table4" style:family="table">
      <style:table-properties style:width="7.0472in" fo:margin-left="0in" table:align="left"/>
    </style:style>
    <style:style style:name="TableRow9" style:family="table-row">
      <style:table-row-properties style:min-row-height="0.3722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4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6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ableCell19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22" style:family="table-row">
      <style:table-row-properties style:min-row-height="0.3722in" style:use-optimal-row-height="false"/>
    </style:style>
    <style:style style:name="TableCell2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5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TableRow27" style:family="table-row">
      <style:table-row-properties style:min-row-height="0.368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TableCell3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/>
    </style:style>
    <style:style style:name="TableRow36" style:family="table-row">
      <style:table-row-properties style:min-row-height="0.1909in" style:use-optimal-row-height="false"/>
    </style:style>
    <style:style style:name="TableCell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/>
    </style:style>
    <style:style style:name="TableRow45" style:family="table-row">
      <style:table-row-properties style:min-row-height="0.2138in" style:use-optimal-row-height="false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47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000000"/>
    </style:style>
    <style:style style:name="TableCell48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0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/>
    </style:style>
    <style:style style:name="TableRow52" style:family="table-row">
      <style:table-row-properties style:min-row-height="0.427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fo:color="#FF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ableRow82" style:family="table-row">
      <style:table-row-properties style:min-row-height="0.4826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/>
    </style:style>
    <style:style style:name="P85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/>
    </style:style>
    <style:style style:name="TableRow86" style:family="table-row">
      <style:table-row-properties style:min-row-height="0.4826in" style:use-optimal-row-height="false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TableRow91" style:family="table-row">
      <style:table-row-properties style:min-row-height="0.427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Row96" style:family="table-row">
      <style:table-row-properties style:min-row-height="0.631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font-size-complex="14pt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font-size-complex="14pt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font-size-complex="14pt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font-size-complex="14pt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TableRow130" style:family="table-row">
      <style:table-row-properties style:min-row-height="0.3993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37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38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39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40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41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42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43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44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145" style:family="table-row">
      <style:table-row-properties style:min-row-height="0.3993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TableRow151" style:family="table-row">
      <style:table-row-properties style:min-row-height="1.6819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TableRow157" style:family="table-row">
      <style:table-row-properties style:min-row-height="0.575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63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164" style:family="table-row">
      <style:table-row-properties style:min-row-height="0.2854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right="-0.0701in"/>
      <style:text-properties style:font-name="Times New Roman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/>
    </style:style>
    <style:style style:name="TableRow169" style:family="table-row">
      <style:table-row-properties style:min-row-height="0.6548in" style:use-optimal-row-height="false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right="-0.0701in"/>
      <style:text-properties style:font-name="Times New Roman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fo:color="#808080"/>
    </style:style>
    <style:style style:name="P174" style:parent-style-name="內文" style:family="paragraph">
      <style:paragraph-properties fo:text-align="center" fo:margin-top="0.125in" style:line-height-at-least="0in"/>
    </style:style>
  </office:automatic-styles>
  <office:body>
    <office:text text:use-soft-page-breaks="true">
      <text:p text:style-name="P1">國家表演藝術中心衛武營國家藝術文化中心拍攝管理辦法</text:p>
      <text:p text:style-name="P2">拍攝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單位</text:span><text:span text:style-name="T13"><text:s/>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統一編號</text:span></text:p>
          </table:table-cell>
          <table:table-cell table:style-name="TableCell19">
            <text:p text:style-name="P20"><text:span text:style-name="T21">如未有統一編號，請填寫負責人身分證字號</text:span></text:p>
          </table:table-cell>
        </table:table-row>
        <table:table-row table:style-name="TableRow22">
          <table:table-cell table:style-name="TableCell23">
            <text:p text:style-name="P24">通訊地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負責人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聯絡人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電子郵件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申請拍攝日期</text:p>
            <text:p text:style-name="P55"><text:span text:style-name="T56">如有不足，請自行增列</text:span></text:p>
          </table:table-cell>
          <table:table-cell table:style-name="TableCell57" table:number-columns-spanned="3">
            <text:p text:style-name="P58"><text:span text:style-name="T59"><text:s text:c="2"/></text:span><text:span text:style-name="T60"><text:s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text:span text:style-name="T66"><text:s text:c="3"/></text:span><text:span text:style-name="T67">時</text:span><text:span text:style-name="T68"><text:s text:c="3"/></text:span><text:span text:style-name="T69">分</text:span><text:span text:style-name="T70"><text:s text:c="3"/></text:span><text:span text:style-name="T71">至</text:span><text:span text:style-name="T72"><text:s text:c="5"/></text:span><text:span text:style-name="T73">年</text:span><text:span text:style-name="T74"><text:s text:c="4"/></text:span><text:span text:style-name="T75">月</text:span><text:span text:style-name="T76"><text:s text:c="4"/></text:span><text:span text:style-name="T77">日</text:span><text:span text:style-name="T78"><text:s text:c="3"/></text:span><text:span text:style-name="T79">時</text:span><text:span text:style-name="T80"><text:s text:c="3"/></text:span><text:span text:style-name="T81">分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◎<text:s/>租用時間應包含陳設、佈置、拍攝及回復期間。</text:p>
            <text:p text:style-name="P85">◎<text:s/>如超出租用時間者，應另付場地費用差額，不足一小時者，應以一小時計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拍攝名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拍攝類別</text:p>
          </table:table-cell>
          <table:table-cell table:style-name="TableCell94" table:number-columns-spanned="3">
            <text:p text:style-name="P95">□商業性用途<text:s text:c="2"/>□公益或非商業性用途<text:s text:c="3"/>□其他____________________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拍攝性質</text:p>
          </table:table-cell>
          <table:table-cell table:style-name="TableCell99" table:number-columns-spanned="3">
            <text:p text:style-name="P100"><text:span text:style-name="T101">□<text:s/></text:span><text:span text:style-name="T102">電影</text:span><text:span text:style-name="T103"><text:s/>□<text:s/></text:span><text:span text:style-name="T104">電視節目</text:span><text:span text:style-name="T105"><text:s/></text:span><text:span text:style-name="T106">□</text:span><text:span text:style-name="T107">電視劇</text:span><text:span text:style-name="T108">(</text:span><text:span text:style-name="T109">集數</text:span><text:span text:style-name="T110"><text:s/>) <text:s/>□</text:span><text:span text:style-name="T111">電視廣告</text:span><text:span text:style-name="T112"><text:s/></text:span><text:span text:style-name="T113">□</text:span><text:span text:style-name="T114">音樂錄影帶</text:span><text:span text:style-name="T115"><text:s/>(MV )<text:s/></text:span></text:p>
            <text:p text:style-name="P116"><text:span text:style-name="T117">□<text:s/></text:span><text:span text:style-name="T118">平面廣告</text:span><text:span text:style-name="T119"><text:s/></text:span><text:span text:style-name="T120">□<text:s/></text:span><text:span text:style-name="T121">電子廣告</text:span><text:span text:style-name="T122"><text:s/></text:span><text:span text:style-name="T123">□<text:s/></text:span><text:span text:style-name="T124">紀錄片</text:span><text:span text:style-name="T125"><text:s/>□<text:s/></text:span><text:span text:style-name="T126">短片</text:span><text:span text:style-name="T127"><text:s/>□<text:s/></text:span><text:span text:style-name="T128">展覽</text:span></text:p>
            <text:p text:style-name="P129">□<text:s/>其他（請簡要說明：_______________________）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預計露出之</text:p>
            <text:p text:style-name="P133">媒體別及時間</text:p>
          </table:table-cell>
          <table:table-cell table:style-name="TableCell134" table:number-columns-spanned="3">
            <text:p text:style-name="P135"><text:span text:style-name="T136">例：刊登於</text:span><text:span text:style-name="T137">2019</text:span><text:span text:style-name="T138">年</text:span><text:span text:style-name="T139">3</text:span><text:span text:style-name="T140">月份某某雜誌／於</text:span><text:span text:style-name="T141">2019</text:span><text:span text:style-name="T142">年</text:span><text:span text:style-name="T143">3</text:span><text:span text:style-name="T144">月份於某某戲劇或電視台播放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拍攝空間</text:p>
          </table:table-cell>
          <table:table-cell table:style-name="TableCell148" table:number-columns-spanned="3">
            <text:p text:style-name="P149">□<text:s/>戶外廣場-東側<text:s text:c="2"/>□<text:s/>戶外廣場-西側<text:s text:c="2"/>□<text:s/>戶外廣場-南側</text:p>
            <text:p text:style-name="P150">□<text:s/>戶外廣場-北側<text:s text:c="2"/>□<text:s/>戶外劇場<text:s text:c="7"/>□<text:s/>榕樹廣場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拍攝用途、內容大綱及流程概述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拍攝使用器材設備</text:p>
          </table:table-cell>
          <table:table-cell table:style-name="TableCell160" table:number-columns-spanned="3">
            <text:p text:style-name="P161"><text:span text:style-name="T162">如有大型設備、物品或道具，請另</text:span><text:bookmark-start text:name="_GoBack"/><text:bookmark-end text:name="_GoBack"/><text:span text:style-name="T163">提供陳設示意圖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工作人數(含演員)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備註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貞諭</meta:initial-creator>
    <dc:creator>nelly</dc:creator>
    <meta:creation-date>2019-10-28T07:51:00Z</meta:creation-date>
    <dc:date>2019-10-28T07:53:00Z</dc:date>
    <meta:template xlink:href="Normal" xlink:type="simple"/>
    <meta:editing-cycles>3</meta:editing-cycles>
    <meta:editing-duration>PT120S</meta:editing-duration>
    <meta:document-statistic meta:page-count="1" meta:paragraph-count="1" meta:word-count="90" meta:character-count="602" meta:row-count="4" meta:non-whitespace-character-count="513"/>
  </office:meta>
</office:document-meta>
</file>