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 fo:margin-bottom="0.0833in"/>
      <style:text-properties style:font-name="標楷體" style:font-name-asian="標楷體" style:font-name-complex="Arial" fo:font-size="10pt" style:font-size-asian="10pt" style:font-size-complex="16pt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1.613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7333in" style:use-optimal-column-width="false"/>
    </style:style>
    <style:style style:name="Table4" style:family="table">
      <style:table-properties style:width="6.6187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13" style:family="table-row">
      <style:table-row-properties style:min-row-height="0.2756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22" style:family="table-row">
      <style:table-row-properties style:min-row-height="0.2756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 style:font-name-complex="Arial" style:letter-kerning="tru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" style:parent-style-name="font6" style:family="paragraph">
      <style:paragraph-properties fo:widows="0" fo:orphans="0" style:snap-to-layout-grid="false" fo:text-align="center" fo:margin-top="0in" fo:margin-bottom="0in" fo:margin-left="2.3729in" fo:text-indent="-2.372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55" style:family="table-row">
      <style:table-row-properties style:min-row-height="0.8395in" style:use-optimal-row-height="false" fo:keep-together="always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7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9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0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1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Row62" style:family="table-row">
      <style:table-row-properties style:min-row-height="0.4444in" style:use-optimal-row-height="false" fo:keep-together="always"/>
    </style:style>
    <style:style style:name="P63" style:parent-style-name="font6" style:family="paragraph">
      <style:paragraph-properties fo:widows="0" fo:orphans="0" style:snap-to-layout-grid="false" fo:text-align="center" fo:margin-top="0in" fo:margin-bottom="0in" fo:margin-left="2.0319in" fo:text-indent="-2.0319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font6" style:family="paragraph">
      <style:paragraph-properties style:snap-to-layout-grid="false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6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7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8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69" style:parent-style-name="font6" style:family="paragraph">
      <style:paragraph-properties style:snap-to-layout-grid="false" fo:margin-top="0in" fo:margin-bottom="0in" style:line-height-at-least="0.1666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70" style:family="table-cell">
      <style:table-cell-properties fo:border="0.0208in solid #000000" fo:background-color="#F2F2F2" style:writing-mode="lr-tb" style:vertical-align="middle" fo:padding-top="0in" fo:padding-left="0in" fo:padding-bottom="0in" fo:padding-right="0in"/>
    </style:style>
    <style:style style:name="P71" style:parent-style-name="font6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Arial" style:letter-kerning="true"/>
    </style:style>
    <style:style style:name="P72" style:parent-style-name="font6" style:family="paragraph">
      <style:paragraph-properties style:snap-to-layout-grid="false" fo:margin-top="0in" fo:margin-bottom="0in"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style:letter-kerning="true"/>
    </style:style>
    <style:style style:name="T74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/>
    </style:style>
    <style:style style:name="P78" style:parent-style-name="font6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Arial" style:letter-kerning="true"/>
    </style:style>
    <style:style style:name="P79" style:parent-style-name="font6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Arial" style:letter-kerning="true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6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font6" style:family="paragraph">
      <style:paragraph-properties fo:widows="0" fo:orphans="0" style:snap-to-layout-grid="false" fo:margin-top="0in" fo:margin-bottom="0in"/>
    </style:style>
    <style:style style:name="T89" style:parent-style-name="預設段落字型" style:family="text">
      <style:text-properties style:font-name="標楷體" style:font-name-asian="標楷體" style:font-name-complex="Arial" style:letter-kerning="true"/>
    </style:style>
    <style:style style:name="T90" style:parent-style-name="預設段落字型" style:family="text">
      <style:text-properties style:font-name="標楷體" style:font-name-asian="標楷體" style:font-name-complex="Arial" style:letter-kerning="true"/>
    </style:style>
    <style:style style:name="P91" style:parent-style-name="font6" style:family="paragraph">
      <style:paragraph-properties fo:widows="0" fo:orphans="0" style:snap-to-layout-grid="false" fo:margin-top="0in" fo:margin-bottom="0in"/>
    </style:style>
    <style:style style:name="T92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Arial" style:letter-kerning="true"/>
    </style:style>
    <style:style style:name="T94" style:parent-style-name="預設段落字型" style:family="text">
      <style:text-properties style:font-name="標楷體" style:font-name-asian="標楷體" style:font-name-complex="Arial" style:letter-kerning="true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P98" style:parent-style-name="font6" style:family="paragraph">
      <style:paragraph-properties fo:widows="0" fo:orphans="0" style:snap-to-layout-grid="false" fo:text-align="center" fo:margin-top="0in" fo:margin-bottom="0in"/>
    </style:style>
    <style:style style:name="T99" style:parent-style-name="預設段落字型" style:family="text">
      <style:text-properties style:font-name="標楷體" style:font-name-asian="標楷體" style:font-name-complex="Arial" style:letter-kerning="true" fo:font-size="10pt" style:font-size-asian="10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3" style:parent-style-name="font6" style:family="paragraph">
      <style:paragraph-properties fo:widows="0" fo:orphans="0" style:snap-to-layout-grid="false" fo:text-align="center" fo:margin-top="0in" fo:margin-bottom="0in"/>
    </style:style>
    <style:style style:name="T104" style:parent-style-name="預設段落字型" style:family="text">
      <style:text-properties style:font-name="標楷體" style:font-name-asian="標楷體" style:font-name-complex="Arial" style:letter-kerning="true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106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font6" style:family="paragraph">
      <style:paragraph-properties fo:widows="0" fo:orphans="0" style:snap-to-layout-grid="false" fo:text-align="center" fo:margin-top="0in" fo:margin-bottom="0in" fo:margin-right="0.0895in"/>
      <style:text-properties style:font-name="標楷體" style:font-name-asian="標楷體" style:font-name-complex="Arial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13" style:parent-style-name="font6" style:family="paragraph">
      <style:paragraph-properties fo:widows="0" fo:orphans="0" style:snap-to-layout-grid="false" fo:text-align="center" fo:margin-top="0in" fo:margin-bottom="0in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 style:letter-kerning="true"/>
    </style:style>
    <style:style style:name="T116" style:parent-style-name="預設段落字型" style:family="text">
      <style:text-properties style:font-name="標楷體" style:font-name-asian="標楷體" style:font-name-complex="Arial" style:letter-kerning="true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letter-kerning="true"/>
    </style:style>
    <style:style style:name="T119" style:parent-style-name="預設段落字型" style:family="text">
      <style:text-properties style:font-name="標楷體" style:font-name-asian="標楷體" style:font-name-complex="Arial" style:letter-kerning="true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 style:letter-kerning="true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ableCell124" style:family="table-cell">
      <style:table-cell-properties fo:border="0.0208in solid #000000" fo:background-color="#F2F2F2" style:writing-mode="lr-tb" style:vertical-align="middle" fo:padding-top="0in" fo:padding-left="0in" fo:padding-bottom="0in" fo:padding-right="0in"/>
    </style:style>
    <style:style style:name="P125" style:parent-style-name="font6" style:family="paragraph">
      <style:paragraph-properties fo:widows="0" fo:orphans="0" style:snap-to-layout-grid="false" fo:text-align="center" fo:margin-top="0in" fo:margin-bottom="0in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Arial" fo:color="#BFBFBF" style:letter-kerning="true" fo:font-size="10pt" style:font-size-asian="10pt"/>
    </style:style>
    <style:style style:name="TableRow130" style:family="table-row">
      <style:table-row-properties style:min-row-height="0.275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36" style:parent-style-name="font6" style:family="paragraph">
      <style:paragraph-properties fo:widows="0" fo:orphans="0" style:snap-to-layout-grid="false" fo:text-align="center" fo:margin-top="0in" fo:margin-bottom="0in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 style:letter-kerning="true"/>
    </style:style>
    <style:style style:name="T139" style:parent-style-name="預設段落字型" style:family="text">
      <style:text-properties style:font-name="標楷體" style:font-name-asian="標楷體" style:font-name-complex="Arial" style:letter-kerning="true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letter-kerning="true"/>
    </style:style>
    <style:style style:name="T142" style:parent-style-name="預設段落字型" style:family="text">
      <style:text-properties style:font-name="標楷體" style:font-name-asian="標楷體" style:font-name-complex="Arial" style:letter-kerning="true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 style:letter-kerning="true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54" style:parent-style-name="font6" style:family="paragraph">
      <style:paragraph-properties fo:widows="0" fo:orphans="0" style:snap-to-layout-grid="false" fo:text-align="center" fo:margin-top="0in" fo:margin-bottom="0in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style:letter-kerning="true"/>
    </style:style>
    <style:style style:name="T157" style:parent-style-name="預設段落字型" style:family="text">
      <style:text-properties style:font-name="標楷體" style:font-name-asian="標楷體" style:font-name-complex="Arial" style:letter-kerning="true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style:letter-kerning="true"/>
    </style:style>
    <style:style style:name="T160" style:parent-style-name="預設段落字型" style:family="text">
      <style:text-properties style:font-name="標楷體" style:font-name-asian="標楷體" style:font-name-complex="Arial" style:letter-kerning="true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 style:letter-kerning="true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P165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font6" style:family="paragraph">
      <style:paragraph-properties fo:widows="0" fo:orphans="0" style:line-break="normal" style:snap-to-layout-grid="false" fo:text-align="center" fo:margin-top="0in" fo:margin-bottom="0in" fo:margin-right="0.0895in"/>
      <style:text-properties style:font-name="標楷體" style:font-name-asian="標楷體" style:font-name-complex="Arial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72" style:parent-style-name="font6" style:family="paragraph">
      <style:paragraph-properties fo:widows="0" fo:orphans="0" style:snap-to-layout-grid="false" fo:text-align="center" fo:margin-top="0in" fo:margin-bottom="0in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 style:letter-kerning="true"/>
    </style:style>
    <style:style style:name="T175" style:parent-style-name="預設段落字型" style:family="text">
      <style:text-properties style:font-name="標楷體" style:font-name-asian="標楷體" style:font-name-complex="Arial" style:letter-kerning="true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style:letter-kerning="true"/>
    </style:style>
    <style:style style:name="T178" style:parent-style-name="預設段落字型" style:family="text">
      <style:text-properties style:font-name="標楷體" style:font-name-asian="標楷體" style:font-name-complex="Arial" style:letter-kerning="true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 style:letter-kerning="true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P18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90" style:parent-style-name="font6" style:family="paragraph">
      <style:paragraph-properties fo:widows="0" fo:orphans="0" style:snap-to-layout-grid="false" fo:text-align="center" fo:margin-top="0in" fo:margin-bottom="0in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 style:letter-kerning="true"/>
    </style:style>
    <style:style style:name="T193" style:parent-style-name="預設段落字型" style:family="text">
      <style:text-properties style:font-name="標楷體" style:font-name-asian="標楷體" style:font-name-complex="Arial" style:letter-kerning="true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 style:letter-kerning="true"/>
    </style:style>
    <style:style style:name="T196" style:parent-style-name="預設段落字型" style:family="text">
      <style:text-properties style:font-name="標楷體" style:font-name-asian="標楷體" style:font-name-complex="Arial" style:letter-kerning="true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 style:letter-kerning="true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P20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02" style:family="table-row">
      <style:table-row-properties style:min-row-height="0.275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08" style:parent-style-name="font6" style:family="paragraph">
      <style:paragraph-properties fo:widows="0" fo:orphans="0" style:snap-to-layout-grid="false" fo:text-align="center" fo:margin-top="0in" fo:margin-bottom="0in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 style:letter-kerning="true"/>
    </style:style>
    <style:style style:name="T211" style:parent-style-name="預設段落字型" style:family="text">
      <style:text-properties style:font-name="標楷體" style:font-name-asian="標楷體" style:font-name-complex="Arial" style:letter-kerning="true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 style:letter-kerning="true"/>
    </style:style>
    <style:style style:name="T214" style:parent-style-name="預設段落字型" style:family="text">
      <style:text-properties style:font-name="標楷體" style:font-name-asian="標楷體" style:font-name-complex="Arial" style:letter-kerning="true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 style:letter-kerning="true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20" style:family="table-row">
      <style:table-row-properties style:min-row-height="0.275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font6" style:family="paragraph">
      <style:paragraph-properties fo:widows="0" fo:orphans="0" style:line-break="normal" style:snap-to-layout-grid="false" fo:text-align="center" fo:margin-top="0in" fo:margin-bottom="0in" fo:margin-right="0.0895in"/>
      <style:text-properties style:font-name="標楷體" style:font-name-asian="標楷體" style:font-name-complex="Arial" style:letter-kerning="tru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26" style:parent-style-name="font6" style:family="paragraph">
      <style:paragraph-properties fo:widows="0" fo:orphans="0" style:snap-to-layout-grid="false" fo:text-align="center" fo:margin-top="0in" fo:margin-bottom="0in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 style:letter-kerning="true"/>
    </style:style>
    <style:style style:name="T229" style:parent-style-name="預設段落字型" style:family="text">
      <style:text-properties style:font-name="標楷體" style:font-name-asian="標楷體" style:font-name-complex="Arial" style:letter-kerning="true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 style:letter-kerning="true"/>
    </style:style>
    <style:style style:name="T232" style:parent-style-name="預設段落字型" style:family="text">
      <style:text-properties style:font-name="標楷體" style:font-name-asian="標楷體" style:font-name-complex="Arial" style:letter-kerning="true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 style:letter-kerning="true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P23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44" style:parent-style-name="font6" style:family="paragraph">
      <style:paragraph-properties fo:widows="0" fo:orphans="0" style:snap-to-layout-grid="false" fo:text-align="center" fo:margin-top="0in" fo:margin-bottom="0in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 style:letter-kerning="true"/>
    </style:style>
    <style:style style:name="T247" style:parent-style-name="預設段落字型" style:family="text">
      <style:text-properties style:font-name="標楷體" style:font-name-asian="標楷體" style:font-name-complex="Arial" style:letter-kerning="true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 style:letter-kerning="true"/>
    </style:style>
    <style:style style:name="T250" style:parent-style-name="預設段落字型" style:family="text">
      <style:text-properties style:font-name="標楷體" style:font-name-asian="標楷體" style:font-name-complex="Arial" style:letter-kerning="true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 style:letter-kerning="true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56" style:family="table-row">
      <style:table-row-properties style:min-row-height="0.2756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62" style:parent-style-name="font6" style:family="paragraph">
      <style:paragraph-properties fo:widows="0" fo:orphans="0" style:snap-to-layout-grid="false" fo:text-align="center" fo:margin-top="0in" fo:margin-bottom="0in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 style:letter-kerning="true"/>
    </style:style>
    <style:style style:name="T265" style:parent-style-name="預設段落字型" style:family="text">
      <style:text-properties style:font-name="標楷體" style:font-name-asian="標楷體" style:font-name-complex="Arial" style:letter-kerning="true"/>
    </style:style>
    <style:style style:name="T266" style:parent-style-name="預設段落字型" style:family="text">
      <style:text-properties style:font-name="標楷體" style:font-name-asian="標楷體" style:font-name-complex="Arial"/>
    </style:style>
    <style:style style:name="T267" style:parent-style-name="預設段落字型" style:family="text">
      <style:text-properties style:font-name="標楷體" style:font-name-asian="標楷體" style:font-name-complex="Arial" style:letter-kerning="true"/>
    </style:style>
    <style:style style:name="T268" style:parent-style-name="預設段落字型" style:family="text">
      <style:text-properties style:font-name="標楷體" style:font-name-asian="標楷體" style:font-name-complex="Arial" style:letter-kerning="true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預設段落字型" style:family="text">
      <style:text-properties style:font-name="標楷體" style:font-name-asian="標楷體" style:font-name-complex="Arial" style:letter-kerning="true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74" style:family="table-row">
      <style:table-row-properties style:min-row-height="0.275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font6" style:family="paragraph">
      <style:paragraph-properties fo:widows="0" fo:orphans="0" style:line-break="normal" style:snap-to-layout-grid="false" fo:text-align="center" fo:margin-top="0in" fo:margin-bottom="0in" fo:margin-right="0.0895in"/>
      <style:text-properties style:font-name="標楷體" style:font-name-asian="標楷體" style:font-name-complex="Arial" style:letter-kerning="tru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80" style:parent-style-name="font6" style:family="paragraph">
      <style:paragraph-properties fo:widows="0" fo:orphans="0" style:snap-to-layout-grid="false" fo:text-align="center" fo:margin-top="0in" fo:margin-bottom="0in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 style:letter-kerning="true"/>
    </style:style>
    <style:style style:name="T283" style:parent-style-name="預設段落字型" style:family="text">
      <style:text-properties style:font-name="標楷體" style:font-name-asian="標楷體" style:font-name-complex="Arial" style:letter-kerning="true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285" style:parent-style-name="預設段落字型" style:family="text">
      <style:text-properties style:font-name="標楷體" style:font-name-asian="標楷體" style:font-name-complex="Arial" style:letter-kerning="true"/>
    </style:style>
    <style:style style:name="T286" style:parent-style-name="預設段落字型" style:family="text">
      <style:text-properties style:font-name="標楷體" style:font-name-asian="標楷體" style:font-name-complex="Arial" style:letter-kerning="true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 style:letter-kerning="true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P29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98" style:parent-style-name="font6" style:family="paragraph">
      <style:paragraph-properties fo:widows="0" fo:orphans="0" style:snap-to-layout-grid="false" fo:text-align="center" fo:margin-top="0in" fo:margin-bottom="0in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 style:letter-kerning="true"/>
    </style:style>
    <style:style style:name="T301" style:parent-style-name="預設段落字型" style:family="text">
      <style:text-properties style:font-name="標楷體" style:font-name-asian="標楷體" style:font-name-complex="Arial" style:letter-kerning="true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 style:letter-kerning="true"/>
    </style:style>
    <style:style style:name="T304" style:parent-style-name="預設段落字型" style:family="text">
      <style:text-properties style:font-name="標楷體" style:font-name-asian="標楷體" style:font-name-complex="Arial" style:letter-kerning="true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 style:font-name-complex="Arial" style:letter-kerning="true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P30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10" style:family="table-row">
      <style:table-row-properties style:min-row-height="0.2756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16" style:parent-style-name="font6" style:family="paragraph">
      <style:paragraph-properties fo:widows="0" fo:orphans="0" style:snap-to-layout-grid="false" fo:text-align="center" fo:margin-top="0in" fo:margin-bottom="0in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Arial" style:letter-kerning="true"/>
    </style:style>
    <style:style style:name="T319" style:parent-style-name="預設段落字型" style:family="text">
      <style:text-properties style:font-name="標楷體" style:font-name-asian="標楷體" style:font-name-complex="Arial" style:letter-kerning="true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321" style:parent-style-name="預設段落字型" style:family="text">
      <style:text-properties style:font-name="標楷體" style:font-name-asian="標楷體" style:font-name-complex="Arial" style:letter-kerning="true"/>
    </style:style>
    <style:style style:name="T322" style:parent-style-name="預設段落字型" style:family="text">
      <style:text-properties style:font-name="標楷體" style:font-name-asian="標楷體" style:font-name-complex="Arial" style:letter-kerning="true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Arial" style:letter-kerning="true"/>
    </style:style>
    <style:style style:name="T325" style:parent-style-name="預設段落字型" style:family="text">
      <style:text-properties style:font-name="標楷體" style:font-name-asian="標楷體" style:font-name-complex="Arial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P32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28" style:family="table-row">
      <style:table-row-properties style:min-row-height="0.275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font6" style:family="paragraph">
      <style:paragraph-properties fo:widows="0" fo:orphans="0" style:line-break="normal" style:snap-to-layout-grid="false" fo:text-align="center" fo:margin-top="0in" fo:margin-bottom="0in" fo:margin-right="0.0895in"/>
      <style:text-properties style:font-name="標楷體" style:font-name-asian="標楷體" style:font-name-complex="Arial" style:letter-kerning="tru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34" style:parent-style-name="font6" style:family="paragraph">
      <style:paragraph-properties fo:widows="0" fo:orphans="0" style:snap-to-layout-grid="false" fo:text-align="center" fo:margin-top="0in" fo:margin-bottom="0in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336" style:parent-style-name="預設段落字型" style:family="text">
      <style:text-properties style:font-name="標楷體" style:font-name-asian="標楷體" style:font-name-complex="Arial" style:letter-kerning="true"/>
    </style:style>
    <style:style style:name="T337" style:parent-style-name="預設段落字型" style:family="text">
      <style:text-properties style:font-name="標楷體" style:font-name-asian="標楷體" style:font-name-complex="Arial" style:letter-kerning="true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 style:letter-kerning="true"/>
    </style:style>
    <style:style style:name="T340" style:parent-style-name="預設段落字型" style:family="text">
      <style:text-properties style:font-name="標楷體" style:font-name-asian="標楷體" style:font-name-complex="Arial" style:letter-kerning="true"/>
    </style:style>
    <style:style style:name="T341" style:parent-style-name="預設段落字型" style:family="text">
      <style:text-properties style:font-name="標楷體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 style:font-name-complex="Arial" style:letter-kerning="true"/>
    </style:style>
    <style:style style:name="T343" style:parent-style-name="預設段落字型" style:family="text">
      <style:text-properties style:font-name="標楷體" style:font-name-asian="標楷體" style:font-name-complex="Arial"/>
    </style:style>
    <style:style style:name="T344" style:parent-style-name="預設段落字型" style:family="text">
      <style:text-properties style:font-name="標楷體" style:font-name-asian="標楷體" style:font-name-complex="Arial"/>
    </style:style>
    <style:style style:name="P345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52" style:parent-style-name="font6" style:family="paragraph">
      <style:paragraph-properties fo:widows="0" fo:orphans="0" style:snap-to-layout-grid="false" fo:text-align="center" fo:margin-top="0in" fo:margin-bottom="0in"/>
    </style:style>
    <style:style style:name="T353" style:parent-style-name="預設段落字型" style:family="text">
      <style:text-properties style:font-name="標楷體" style:font-name-asian="標楷體" style:font-name-complex="Arial"/>
    </style:style>
    <style:style style:name="T354" style:parent-style-name="預設段落字型" style:family="text">
      <style:text-properties style:font-name="標楷體" style:font-name-asian="標楷體" style:font-name-complex="Arial" style:letter-kerning="true"/>
    </style:style>
    <style:style style:name="T355" style:parent-style-name="預設段落字型" style:family="text">
      <style:text-properties style:font-name="標楷體" style:font-name-asian="標楷體" style:font-name-complex="Arial" style:letter-kerning="true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 style:letter-kerning="true"/>
    </style:style>
    <style:style style:name="T358" style:parent-style-name="預設段落字型" style:family="text">
      <style:text-properties style:font-name="標楷體" style:font-name-asian="標楷體" style:font-name-complex="Arial" style:letter-kerning="true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 style:letter-kerning="true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P36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64" style:family="table-row">
      <style:table-row-properties style:min-row-height="0.2756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end" fo:margin-right="0.0979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70" style:parent-style-name="font6" style:family="paragraph">
      <style:paragraph-properties fo:widows="0" fo:orphans="0" style:snap-to-layout-grid="false" fo:text-align="center" fo:margin-top="0in" fo:margin-bottom="0in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 style:letter-kerning="true"/>
    </style:style>
    <style:style style:name="T373" style:parent-style-name="預設段落字型" style:family="text">
      <style:text-properties style:font-name="標楷體" style:font-name-asian="標楷體" style:font-name-complex="Arial" style:letter-kerning="true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 style:letter-kerning="true"/>
    </style:style>
    <style:style style:name="T376" style:parent-style-name="預設段落字型" style:family="text">
      <style:text-properties style:font-name="標楷體" style:font-name-asian="標楷體" style:font-name-complex="Arial" style:letter-kerning="true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 style:letter-kerning="true"/>
    </style:style>
    <style:style style:name="T379" style:parent-style-name="預設段落字型" style:family="text">
      <style:text-properties style:font-name="標楷體" style:font-name-asian="標楷體" style:font-name-complex="Arial"/>
    </style:style>
    <style:style style:name="T380" style:parent-style-name="預設段落字型" style:family="text">
      <style:text-properties style:font-name="標楷體" style:font-name-asian="標楷體" style:font-name-complex="Arial"/>
    </style:style>
    <style:style style:name="P38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font-name-complex="Arial" style:letter-kerning="true"/>
    </style:style>
    <style:style style:name="TableRow382" style:family="table-row">
      <style:table-row-properties style:min-row-height="0.4722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84" style:parent-style-name="font6" style:family="paragraph">
      <style:paragraph-properties fo:widows="0" fo:orphans="0" style:snap-to-layout-grid="false" fo:text-align="end" fo:margin-top="0in" fo:margin-bottom="0in" fo:margin-right="0.0986in"/>
      <style:text-properties style:font-name="標楷體" style:font-name-asian="標楷體" style:font-name-complex="Arial" fo:font-weight="bold" style:font-weight-asian="bold" style:letter-kerning="true"/>
    </style:style>
    <style:style style:name="TableCell385" style:family="table-cell">
      <style:table-cell-properties fo:border="0.0208in solid #000000" fo:background-color="#F2F2F2" style:writing-mode="lr-tb" style:vertical-align="middle" fo:padding-top="0in" fo:padding-left="0in" fo:padding-bottom="0in" fo:padding-right="0in"/>
    </style:style>
    <style:style style:name="P386" style:parent-style-name="font6" style:family="paragraph">
      <style:paragraph-properties fo:widows="0" fo:orphans="0" style:snap-to-layout-grid="false" fo:text-align="center" fo:margin-top="0in" fo:margin-bottom="0in"/>
    </style:style>
    <style:style style:name="T387" style:parent-style-name="預設段落字型" style:family="text">
      <style:text-properties style:font-name="標楷體" style:font-name-asian="標楷體" style:font-name-complex="Arial" fo:color="#BFBFBF" style:letter-kerning="true" fo:font-size="9pt" style:font-size-asian="9pt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9pt" style:font-size-asian="9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color="#BFBFBF" style:letter-kerning="true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Arial" fo:color="#BFBFBF" style:letter-kerning="true" fo:font-size="9pt" style:font-size-asian="9pt"/>
    </style:style>
    <style:style style:name="TableColumn392" style:family="table-column">
      <style:table-column-properties style:column-width="2.2062in" style:use-optimal-column-width="false"/>
    </style:style>
    <style:style style:name="TableColumn393" style:family="table-column">
      <style:table-column-properties style:column-width="2.2062in" style:use-optimal-column-width="false"/>
    </style:style>
    <style:style style:name="TableColumn394" style:family="table-column">
      <style:table-column-properties style:column-width="2.2062in" style:use-optimal-column-width="false"/>
    </style:style>
    <style:style style:name="Table391" style:family="table">
      <style:table-properties style:width="6.6187in" fo:margin-left="0in" table:align="center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font6" style:family="paragraph">
      <style:paragraph-properties fo:widows="0" fo:orphans="0" style:snap-to-layout-grid="false" fo:text-align="center" fo:margin-top="0in" fo:margin-bottom="0in"/>
    </style:style>
    <style:style style:name="T39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05" style:family="table-row">
      <style:table-row-properties style:min-row-height="0.8979in" style:use-optimal-row-height="false" fo:keep-together="always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7" style:parent-style-name="font6" style:list-style-name="LFO1" style:family="paragraph">
      <style:paragraph-properties style:snap-to-layout-grid="false" fo:margin-top="0.0833in" fo:margin-bottom="0in" fo:margin-left="0in" fo:text-indent="0.1597in">
        <style:tab-stops/>
      </style:paragraph-properties>
      <style:text-properties style:font-name="標楷體" style:font-name-asian="標楷體" style:font-name-complex="Arial"/>
    </style:style>
    <style:style style:name="P408" style:parent-style-name="font6" style:family="paragraph">
      <style:paragraph-properties style:snap-to-layout-grid="false" fo:margin-top="0in" fo:margin-bottom="0in" fo:margin-left="0.1597in">
        <style:tab-stops/>
      </style:paragraph-properties>
      <style:text-properties style:font-name="標楷體" style:font-name-asian="標楷體" style:font-name-complex="Arial"/>
    </style:style>
    <style:style style:name="P409" style:parent-style-name="font6" style:list-style-name="LFO1" style:family="paragraph">
      <style:paragraph-properties style:snap-to-layout-grid="false" fo:margin-top="0in" fo:margin-bottom="0in" fo:margin-left="0in" fo:text-indent="0.159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/>
    </style:style>
    <style:style style:name="P411" style:parent-style-name="font6" style:family="paragraph">
      <style:paragraph-properties style:snap-to-layout-grid="false" fo:margin-top="0in" fo:margin-bottom="0in" fo:margin-left="0.1597in" fo:text-indent="0.5715in">
        <style:tab-stops/>
      </style:paragraph-properties>
      <style:text-properties style:font-name="標楷體" style:font-name-asian="標楷體" style:font-name-complex="Arial"/>
    </style:style>
    <style:style style:name="P412" style:parent-style-name="font6" style:family="paragraph">
      <style:paragraph-properties style:snap-to-layout-grid="false" fo:margin-top="0in" fo:margin-bottom="0in" fo:margin-left="0.1597in" fo:text-indent="0.5715in">
        <style:tab-stops/>
      </style:paragraph-properties>
      <style:text-properties style:font-name="標楷體" style:font-name-asian="標楷體" style:font-name-complex="Arial"/>
    </style:style>
    <style:style style:name="P413" style:parent-style-name="font6" style:family="paragraph">
      <style:paragraph-properties style:snap-to-layout-grid="false" fo:margin-top="0in" fo:margin-bottom="0in" fo:margin-left="0.1597in" fo:text-indent="0.571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16" style:parent-style-name="font6" style:family="paragraph">
      <style:paragraph-properties style:snap-to-layout-grid="false" fo:margin-top="0in" fo:margin-bottom="0.0833in" fo:margin-left="0.1597in" fo:text-indent="0.571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Row419" style:family="table-row">
      <style:table-row-properties style:min-row-height="0.3541in" style:use-optimal-row-height="false" fo:keep-together="always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font6" style:family="paragraph">
      <style:paragraph-properties style:snap-to-layout-grid="false" fo:text-align="center" fo:margin-top="0in" fo:margin-bottom="0in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4pt" style:font-size-asian="14pt"/>
    </style:style>
    <style:style style:name="TableRow429" style:family="table-row">
      <style:table-row-properties style:min-row-height="0.8979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font6" style:list-style-name="LFO2" style:family="paragraph">
      <style:paragraph-properties fo:widows="0" fo:orphans="0" style:snap-to-layout-grid="false" fo:text-align="justify" fo:margin-top="0.0833in" fo:margin-bottom="0in" fo:margin-left="0.5347in" fo:text-indent="-0.276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size-complex="10pt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P441" style:parent-style-name="font6" style:list-style-name="LFO2" style:family="paragraph">
      <style:paragraph-properties fo:widows="0" fo:orphans="0" style:snap-to-layout-grid="false" fo:text-align="justify" fo:margin-top="0in" fo:margin-bottom="0in" fo:margin-left="0.5347in" fo:text-indent="-0.2763in">
        <style:tab-stops/>
      </style:paragraph-properties>
      <style:text-properties style:font-name="標楷體" style:font-name-asian="標楷體" style:font-name-complex="Arial"/>
    </style:style>
    <style:style style:name="P442" style:parent-style-name="font6" style:list-style-name="LFO2" style:family="paragraph">
      <style:paragraph-properties fo:widows="0" fo:orphans="0" style:snap-to-layout-grid="false" fo:text-align="justify" fo:margin-top="0in" fo:margin-bottom="0in" fo:margin-left="0.5347in" fo:text-indent="-0.2763in">
        <style:tab-stops/>
      </style:paragraph-properties>
      <style:text-properties style:font-name="標楷體" style:font-name-asian="標楷體" style:font-name-complex="Arial"/>
    </style:style>
    <style:style style:name="P443" style:parent-style-name="font6" style:list-style-name="LFO2" style:family="paragraph">
      <style:paragraph-properties fo:widows="0" fo:orphans="0" style:snap-to-layout-grid="false" fo:text-align="justify" fo:margin-top="0in" fo:margin-bottom="0in" fo:margin-left="0.5347in" fo:text-indent="-0.2763in">
        <style:tab-stops/>
      </style:paragraph-properties>
      <style:text-properties style:font-name="標楷體" style:font-name-asian="標楷體" style:font-name-complex="Arial"/>
    </style:style>
    <style:style style:name="P444" style:parent-style-name="font6" style:list-style-name="LFO2" style:family="paragraph">
      <style:paragraph-properties fo:widows="0" fo:orphans="0" style:snap-to-layout-grid="false" fo:margin-top="0in" fo:margin-bottom="0in" fo:margin-left="0.5347in" fo:text-indent="-0.2763in">
        <style:tab-stops/>
      </style:paragraph-properties>
      <style:text-properties style:font-name="標楷體" style:font-name-asian="標楷體" style:font-name-complex="Arial"/>
    </style:style>
    <style:style style:name="P445" style:parent-style-name="font6" style:family="paragraph">
      <style:paragraph-properties fo:widows="0" fo:orphans="0" style:snap-to-layout-grid="false" fo:text-align="justify" fo:margin-top="0in" fo:margin-bottom="0in" fo:margin-left="0.2583in">
        <style:tab-stops/>
      </style:paragraph-properties>
      <style:text-properties style:font-name="標楷體" style:font-name-asian="標楷體" style:font-name-complex="Arial"/>
    </style:style>
    <style:style style:name="P446" style:parent-style-name="font6" style:family="paragraph">
      <style:paragraph-properties style:snap-to-layout-grid="false" fo:margin-top="0in" fo:margin-bottom="0.0833in"/>
    </style:style>
    <style:style style:name="T44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P4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ableRow457" style:family="table-row">
      <style:table-row-properties style:min-row-height="0.4722in" style:use-optimal-row-height="false" fo:keep-together="always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2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Row465" style:family="table-row">
      <style:table-row-properties style:min-row-height="0.472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9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TableCell470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1" style:parent-style-name="font6" style:family="paragraph">
      <style:paragraph-properties fo:widows="0" fo:orphans="0" style:snap-to-layout-grid="false" fo:text-align="center" fo:margin-top="0in" fo:margin-bottom="0in" fo:margin-left="2.0298in" fo:text-indent="-1.9513in">
        <style:tab-stops/>
      </style:paragraph-properties>
      <style:text-properties style:font-name="標楷體" style:font-name-asian="標楷體" style:font-name-complex="Arial" style:letter-kerning="true"/>
    </style:style>
    <style:style style:name="P472" style:parent-style-name="內文" style:family="paragraph">
      <style:paragraph-properties style:snap-to-layout-grid="false" fo:line-height="0.0138in"/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衛武營國家藝術文化中心後台附屬空間租用申請表</text:p>
      <text:p text:style-name="P3"><text:s text:c="40"/>填表日期：　<text:s/>年<text:s/>　月<text:s/>　日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申<text:s/>請<text:s/>單<text:s/>位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聯絡人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地址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統編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行動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申</text:span><text:span text:style-name="T49"><text:s/></text:span><text:span text:style-name="T50">請</text:span><text:span text:style-name="T51"><text:s/></text:span><text:span text:style-name="T52">資</text:span><text:span text:style-name="T53"><text:s/></text:span><text:span text:style-name="T54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場地</text:p>
          </table:table-cell>
          <table:table-cell table:style-name="TableCell58" table:number-columns-spanned="4">
            <text:p text:style-name="P59">以日計費：</text:p>
            <text:p text:style-name="P60">□木工工廠<text:s text:c="2"/>□繪景工廠<text:s text:c="2"/>□洗衣房（1163）<text:s/>□洗衣房（B1019）</text:p>
            <text:p text:style-name="P61">□服裝製作室（1181）<text:s text:c="4"/>□服裝製作室（1165）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以時段計費：</text:p>
            <text:p text:style-name="P66">□小型化妝室，間數：＿＿＿。</text:p>
            <text:p text:style-name="P67">□團體化妝室，間數：＿＿＿。</text:p>
            <text:p text:style-name="P68">□團體辦公室，間數：＿＿＿。</text:p>
            <text:p text:style-name="P69">□休息準備室，間數：＿＿＿。</text:p>
          </table:table-cell>
          <table:covered-table-cell/>
          <table:table-cell table:style-name="TableCell70" table:number-columns-spanned="2">
            <text:p text:style-name="P71">空間編號：</text:p>
            <text:p text:style-name="P72"><text:span text:style-name="T73">空間編號：　　</text:span><text:span text:style-name="T74">（</text:span><text:span text:style-name="T75">※</text:span><text:span text:style-name="T76">技術部填寫</text:span><text:span text:style-name="T77">）</text:span></text:p>
            <text:p text:style-name="P78">空間編號：</text:p>
            <text:p text:style-name="P79">空間編號：</text:p>
          </table:table-cell>
          <table:covered-table-cell/>
        </table:table-row>
        <table:table-row table:style-name="TableRow80">
          <table:table-cell table:style-name="TableCell81">
            <text:p text:style-name="P82">使用人數</text:p>
          </table:table-cell>
          <table:table-cell table:style-name="TableCell83">
            <text:p text:style-name="P84"><text:s text:c="12"/>人</text:p>
          </table:table-cell>
          <table:table-cell table:style-name="TableCell85" table:number-columns-spanned="2">
            <text:p text:style-name="P86">使用卸貨碼頭</text:p>
          </table:table-cell>
          <table:covered-table-cell/>
          <table:table-cell table:style-name="TableCell87">
            <text:p text:style-name="P88"><text:span text:style-name="T89"><text:s/>□</text:span><text:span text:style-name="T90">是，使用時間：</text:span></text:p>
            <text:p text:style-name="P91"><text:span text:style-name="T92"><text:s/></text:span><text:span text:style-name="T93">□</text:span><text:span text:style-name="T94">否</text:span></text:p>
          </table:table-cell>
        </table:table-row>
        <table:table-row table:style-name="TableRow95">
          <table:table-cell table:style-name="TableCell96">
            <text:p text:style-name="P97">使用場地</text:p>
            <text:p text:style-name="P98"><text:span text:style-name="T99">（請填入租用場地）</text:span></text:p>
          </table:table-cell>
          <table:table-cell table:style-name="TableCell100">
            <text:p text:style-name="P101">租用日期</text:p>
          </table:table-cell>
          <table:table-cell table:style-name="TableCell102" table:number-columns-spanned="2">
            <text:p text:style-name="P103"><text:span text:style-name="T104">租用時段</text:span></text:p>
          </table:table-cell>
          <table:covered-table-cell/>
          <table:table-cell table:style-name="TableCell105">
            <text:p text:style-name="P106">租金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年<text:s text:c="3"/>月<text:s text:c="3"/>日</text:p>
          </table:table-cell>
          <table:table-cell table:style-name="TableCell112" table:number-columns-spanned="2">
            <text:p text:style-name="P113"><text:span text:style-name="T114">□</text:span><text:span text:style-name="T115">早</text:span><text:span text:style-name="T116"><text:s/></text:span><text:span text:style-name="T117">□</text:span><text:span text:style-name="T118">午</text:span><text:span text:style-name="T119"><text:s/></text:span><text:span text:style-name="T120">□</text:span><text:span text:style-name="T121">晚</text:span><text:span text:style-name="T122">□</text:span><text:span text:style-name="T123">整日</text:span></text:p>
          </table:table-cell>
          <table:covered-table-cell/>
          <table:table-cell table:style-name="TableCell124" table:number-rows-spanned="15">
            <text:p text:style-name="P125"><text:span text:style-name="T126">（</text:span><text:span text:style-name="T127">※</text:span><text:span text:style-name="T128">技術部填寫</text:span><text:span text:style-name="T129">）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年<text:s text:c="3"/>月<text:s/><text:s text:c="2"/>日</text:p>
          </table:table-cell>
          <table:table-cell table:style-name="TableCell135" table:number-columns-spanned="2">
            <text:p text:style-name="P136"><text:span text:style-name="T137">□</text:span><text:span text:style-name="T138">早</text:span><text:span text:style-name="T139"><text:s/></text:span><text:span text:style-name="T140">□</text:span><text:span text:style-name="T141">午</text:span><text:span text:style-name="T142"><text:s/></text:span><text:span text:style-name="T143">□</text:span><text:span text:style-name="T144">晚</text:span><text:span text:style-name="T145">□</text:span><text:span text:style-name="T146">整日</text:span>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年<text:s text:c="3"/>月<text:s text:c="3"/>日</text:p>
          </table:table-cell>
          <table:table-cell table:style-name="TableCell153" table:number-columns-spanned="2">
            <text:p text:style-name="P154"><text:span text:style-name="T155">□</text:span><text:span text:style-name="T156">早</text:span><text:span text:style-name="T157"><text:s/></text:span><text:span text:style-name="T158">□</text:span><text:span text:style-name="T159">午</text:span><text:span text:style-name="T160"><text:s/></text:span><text:span text:style-name="T161">□</text:span><text:span text:style-name="T162">晚</text:span><text:span text:style-name="T163">□</text:span><text:span text:style-name="T164">整日</text:span>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年<text:s text:c="3"/>月<text:s text:c="3"/>日</text:p>
          </table:table-cell>
          <table:table-cell table:style-name="TableCell171" table:number-columns-spanned="2">
            <text:p text:style-name="P172"><text:span text:style-name="T173">□</text:span><text:span text:style-name="T174">早</text:span><text:span text:style-name="T175"><text:s/></text:span><text:span text:style-name="T176">□</text:span><text:span text:style-name="T177">午</text:span><text:span text:style-name="T178"><text:s/></text:span><text:span text:style-name="T179">□</text:span><text:span text:style-name="T180">晚</text:span><text:span text:style-name="T181">□</text:span><text:span text:style-name="T182">整日</text:span>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年<text:s text:c="3"/>月<text:s text:c="3"/>日</text:p>
          </table:table-cell>
          <table:table-cell table:style-name="TableCell189" table:number-columns-spanned="2">
            <text:p text:style-name="P190"><text:span text:style-name="T191">□</text:span><text:span text:style-name="T192">早</text:span><text:span text:style-name="T193"><text:s/></text:span><text:span text:style-name="T194">□</text:span><text:span text:style-name="T195">午</text:span><text:span text:style-name="T196"><text:s/></text:span><text:span text:style-name="T197">□</text:span><text:span text:style-name="T198">晚</text:span><text:span text:style-name="T199">□</text:span><text:span text:style-name="T200">整日</text:span>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年<text:s text:c="3"/>月<text:s text:c="3"/>日</text:p>
          </table:table-cell>
          <table:table-cell table:style-name="TableCell207" table:number-columns-spanned="2">
            <text:p text:style-name="P208"><text:span text:style-name="T209">□</text:span><text:span text:style-name="T210">早</text:span><text:span text:style-name="T211"><text:s/></text:span><text:span text:style-name="T212">□</text:span><text:span text:style-name="T213">午</text:span><text:span text:style-name="T214"><text:s/></text:span><text:span text:style-name="T215">□</text:span><text:span text:style-name="T216">晚</text:span><text:span text:style-name="T217">□</text:span><text:span text:style-name="T218">整日</text:span></text:p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年<text:s text:c="3"/>月<text:s text:c="3"/>日</text:p>
          </table:table-cell>
          <table:table-cell table:style-name="TableCell225" table:number-columns-spanned="2">
            <text:p text:style-name="P226"><text:span text:style-name="T227">□</text:span><text:span text:style-name="T228">早</text:span><text:span text:style-name="T229"><text:s/></text:span><text:span text:style-name="T230">□</text:span><text:span text:style-name="T231">午</text:span><text:span text:style-name="T232"><text:s/></text:span><text:span text:style-name="T233">□</text:span><text:span text:style-name="T234">晚</text:span><text:span text:style-name="T235">□</text:span><text:span text:style-name="T236">整日</text:span>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年<text:s text:c="3"/>月<text:s text:c="3"/>日</text:p>
          </table:table-cell>
          <table:table-cell table:style-name="TableCell243" table:number-columns-spanned="2">
            <text:p text:style-name="P244"><text:span text:style-name="T245">□</text:span><text:span text:style-name="T246">早</text:span><text:span text:style-name="T247"><text:s/></text:span><text:span text:style-name="T248">□</text:span><text:span text:style-name="T249">午</text:span><text:span text:style-name="T250"><text:s/></text:span><text:span text:style-name="T251">□</text:span><text:span text:style-name="T252">晚</text:span><text:span text:style-name="T253">□</text:span><text:span text:style-name="T254">整日</text:span></text:p>
          </table: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年<text:s text:c="3"/>月<text:s text:c="3"/>日</text:p>
          </table:table-cell>
          <table:table-cell table:style-name="TableCell261" table:number-columns-spanned="2">
            <text:p text:style-name="P262"><text:span text:style-name="T263">□</text:span><text:span text:style-name="T264">早</text:span><text:span text:style-name="T265"><text:s/></text:span><text:span text:style-name="T266">□</text:span><text:span text:style-name="T267">午</text:span><text:span text:style-name="T268"><text:s/></text:span><text:span text:style-name="T269">□</text:span><text:span text:style-name="T270">晚</text:span><text:span text:style-name="T271">□</text:span><text:span text:style-name="T272">整日</text:span></text:p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年<text:s text:c="3"/>月<text:s text:c="3"/>日</text:p>
          </table:table-cell>
          <table:table-cell table:style-name="TableCell279" table:number-columns-spanned="2">
            <text:p text:style-name="P280"><text:span text:style-name="T281">□</text:span><text:span text:style-name="T282">早</text:span><text:span text:style-name="T283"><text:s/></text:span><text:span text:style-name="T284">□</text:span><text:span text:style-name="T285">午</text:span><text:span text:style-name="T286"><text:s/></text:span><text:span text:style-name="T287">□</text:span><text:span text:style-name="T288">晚</text:span><text:span text:style-name="T289">□</text:span><text:span text:style-name="T290">整日</text:span></text:p>
          </table:table-cell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年<text:s text:c="3"/>月<text:s text:c="3"/>日</text:p>
          </table:table-cell>
          <table:table-cell table:style-name="TableCell297" table:number-columns-spanned="2">
            <text:p text:style-name="P298"><text:span text:style-name="T299">□</text:span><text:span text:style-name="T300">早</text:span><text:span text:style-name="T301"><text:s/></text:span><text:span text:style-name="T302">□</text:span><text:span text:style-name="T303">午</text:span><text:span text:style-name="T304"><text:s/></text:span><text:span text:style-name="T305">□</text:span><text:span text:style-name="T306">晚</text:span><text:span text:style-name="T307">□</text:span><text:span text:style-name="T308">整日</text:span></text:p>
          </table:table-cell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年<text:s text:c="3"/>月<text:s text:c="3"/>日</text:p>
          </table:table-cell>
          <table:table-cell table:style-name="TableCell315" table:number-columns-spanned="2">
            <text:p text:style-name="P316"><text:span text:style-name="T317">□</text:span><text:span text:style-name="T318">早</text:span><text:span text:style-name="T319"><text:s/></text:span><text:span text:style-name="T320">□</text:span><text:span text:style-name="T321">午</text:span><text:span text:style-name="T322"><text:s/></text:span><text:span text:style-name="T323">□</text:span><text:span text:style-name="T324">晚</text:span><text:span text:style-name="T325">□</text:span><text:span text:style-name="T326">整日</text:span></text:p>
          </table: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年<text:s text:c="3"/>月<text:s text:c="3"/>日</text:p>
          </table:table-cell>
          <table:table-cell table:style-name="TableCell333" table:number-columns-spanned="2">
            <text:p text:style-name="P334"><text:span text:style-name="T335">□</text:span><text:span text:style-name="T336">早</text:span><text:span text:style-name="T337"><text:s/></text:span><text:span text:style-name="T338">□</text:span><text:span text:style-name="T339">午</text:span><text:span text:style-name="T340"><text:s/></text:span><text:span text:style-name="T341">□</text:span><text:span text:style-name="T342">晚</text:span><text:span text:style-name="T343">□</text:span><text:span text:style-name="T344">整日</text:span>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年<text:s text:c="3"/>月<text:s text:c="3"/>日</text:p>
          </table:table-cell>
          <table:table-cell table:style-name="TableCell351" table:number-columns-spanned="2">
            <text:p text:style-name="P352"><text:span text:style-name="T353">□</text:span><text:span text:style-name="T354">早</text:span><text:span text:style-name="T355"><text:s/></text:span><text:span text:style-name="T356">□</text:span><text:span text:style-name="T357">午</text:span><text:span text:style-name="T358"><text:s/></text:span><text:span text:style-name="T359">□</text:span><text:span text:style-name="T360">晚</text:span><text:span text:style-name="T361">□</text:span><text:span text:style-name="T362">整日</text:span></text:p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年<text:s text:c="3"/>月<text:s text:c="3"/>日</text:p>
          </table:table-cell>
          <table:table-cell table:style-name="TableCell369" table:number-columns-spanned="2">
            <text:p text:style-name="P370"><text:span text:style-name="T371">□</text:span><text:span text:style-name="T372">早</text:span><text:span text:style-name="T373"><text:s/></text:span><text:span text:style-name="T374">□</text:span><text:span text:style-name="T375">午</text:span><text:span text:style-name="T376"><text:s/></text:span><text:span text:style-name="T377">□</text:span><text:span text:style-name="T378">晚</text:span><text:span text:style-name="T379">□</text:span><text:span text:style-name="T380">整日</text:span>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4">
            <text:p text:style-name="P384">租金總計</text:p>
          </table:table-cell>
          <table:covered-table-cell/>
          <table:covered-table-cell/>
          <table:covered-table-cell/>
          <table:table-cell table:style-name="TableCell385">
            <text:p text:style-name="P386"><text:span text:style-name="T387">（</text:span><text:span text:style-name="T388">※</text:span><text:span text:style-name="T389">技術部填寫</text:span><text:span text:style-name="T390">）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繳</text:span><text:span text:style-name="T399"><text:s/></text:span><text:span text:style-name="T400">款</text:span><text:span text:style-name="T401"><text:s/></text:span><text:span text:style-name="T402">方</text:span><text:span text:style-name="T403"><text:s/></text:span><text:span text:style-name="T404">式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list text:style-name="LFO1" text:continue-numbering="true">
              <text:list-item>
                <text:p text:style-name="P407">後台附屬空間租金接受自動提款機（ATM）轉帳、線上轉帳、銀行臨櫃匯款、</text:p>
              </text:list-item>
            </text:list>
            <text:p text:style-name="P408"><text:s text:c="7"/>現金繳納（服務時間:周一至周五09:00-12:00、13:00-18:00，假日除外。<text:line-break/><text:s text:c="17"/>服務地點：技術部）。</text:p>
            <text:list text:style-name="LFO1" text:continue-numbering="true">
              <text:list-item>
                <text:p text:style-name="P409"><text:span text:style-name="T410">匯款帳號</text:span></text:p>
              </text:list-item>
            </text:list>
            <text:p text:style-name="P411">銀行名稱（分行名）：台新國際商業銀行（0159苓雅分行）</text:p>
            <text:p text:style-name="P412">銀行代碼：812</text:p>
            <text:p text:style-name="P413"><text:span text:style-name="T414">銀行戶名：</text:span><text:span text:style-name="T415">國家表演藝術中心衛武營國家藝術文化中心</text:span></text:p>
            <text:p text:style-name="P416"><text:span text:style-name="T417">銀行帳號：</text:span><text:span text:style-name="T418">2015-01-0003833-5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注</text:span><text:span text:style-name="T423"><text:s/></text:span><text:span text:style-name="T424">意</text:span><text:span text:style-name="T425"><text:s/></text:span><text:span text:style-name="T426">事</text:span><text:span text:style-name="T427"><text:s/></text:span><text:span text:style-name="T428">項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list text:style-name="LFO2" text:continue-numbering="true">
              <text:list-item>
                <text:p text:style-name="P431"><text:span text:style-name="T432">時段：早</text:span><text:span text:style-name="T433">09:00-13:00</text:span><text:span text:style-name="T434">，午</text:span><text:span text:style-name="T435">13:00-18:00</text:span><text:span text:style-name="T436">，晚</text:span><text:span text:style-name="T437">18:00-22:00</text:span><text:span text:style-name="T438">，整日</text:span><text:span text:style-name="T439">09:00-22:00</text:span><text:span text:style-name="T440">。</text:span></text:p>
              </text:list-item>
              <text:list-item>
                <text:p text:style-name="P441">申請單位應於接獲技術部檔期確認後，即繳交全額場地租金，方完成租用程序。</text:p>
              </text:list-item>
              <text:list-item>
                <text:p text:style-name="P442">凡進入後台附屬空間皆須辦理後台工作證，請至本場館官網下載填寫工作證申請表。</text:p>
              </text:list-item>
              <text:list-item>
                <text:p text:style-name="P443">未滿15歲以下孩童不得進入後台附屬空間。</text:p>
              </text:list-item>
              <text:list-item>
                <text:p text:style-name="P444">聯絡窗口：技術部<text:s/>(07)262-6308、(07)262-6306<text:line-break/>聯絡信箱：technicalservice@npac-weiwuying.org</text:p>
              </text:list-item>
            </text:list>
            <text:p text:style-name="P445"/>
            <text:p text:style-name="P446"><text:span text:style-name="T447"><draw:frame draw:z-index="251675648" draw:id="id0" draw:style-name="a0" draw:name="文字方塊 1" text:anchor-type="paragraph" svg:x="-0.06806in" svg:y="0.15658in" svg:width="0.55903in" svg:height="0.31875in" style:rel-width="scale" style:rel-height="scale"><draw:text-box><text:p text:style-name="P448">請勾選</text:p></draw:text-box><svg:title/><svg:desc/></draw:frame></text:span><text:span text:style-name="T449"><text:s/>□</text:span><text:span text:style-name="T450"><text:s text:c="2"/></text:span><text:span text:style-name="T451">場地租用應遵守「</text:span><text:span text:style-name="T452">國家表演藝術中心衛武營國家藝術文化中心場館租借服務要點</text:span><text:span text:style-name="T453">」</text:span><text:span text:style-name="T454"><text:line-break/></text:span><text:span text:style-name="T455"><text:s text:c="6"/></text:span><text:span text:style-name="T456">相關規定辦理，申請單位已詳閱並同意遵守。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申請單位及</text:p>
            <text:p text:style-name="P460">負責人簽名</text:p>
          </table:table-cell>
          <table:table-cell table:style-name="TableCell461">
            <text:p text:style-name="P462">承辦人</text:p>
          </table:table-cell>
          <table:table-cell table:style-name="TableCell463">
            <text:p text:style-name="P464">組長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標楷體" style:font-name-asian="標楷體" style:font-name-complex="Arial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4" style:num-suffix=".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7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A6A6A6" fo:font-size="8pt" style:font-size-asian="8pt"/>
    </style:style>
  </office:automatic-styles>
  <office:master-styles>
    <style:master-page style:name="MP0" style:page-layout-name="PL0">
      <style:footer>
        <text:p text:style-name="P2">109年3月12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諭</meta:initial-creator>
    <dc:creator>wwy</dc:creator>
    <meta:creation-date>2020-03-16T08:46:00Z</meta:creation-date>
    <dc:date>2020-03-16T09:16:00Z</dc:date>
    <meta:print-date>2020-03-12T07:2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00" meta:character-count="1341" meta:row-count="9" meta:non-whitespace-character-count="1143"/>
  </office:meta>
</office:document-meta>
</file>