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P10" style:parent-style-name="內文" style:family="paragraph">
      <style:paragraph-properties style:snap-to-layout-grid="false" fo:text-align="center" fo:margin-top="0.1666in" fo:margin-bottom="0.0833in" fo:margin-left="0.1972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6pt"/>
    </style:style>
    <style:style style:name="TableColumn12" style:family="table-column">
      <style:table-column-properties style:column-width="1.2305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1.2736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1.2951in"/>
    </style:style>
    <style:style style:name="TableColumn18" style:family="table-column">
      <style:table-column-properties style:column-width="1.6736in"/>
    </style:style>
    <style:style style:name="Table11" style:family="table">
      <style:table-properties style:width="6.3944in" fo:margin-left="0in" table:align="center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77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55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0" style:family="table-row">
      <style:table-row-properties style:min-row-height="0.2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05" style:family="table-row">
      <style:table-row-properties style:min-row-height="0.2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21" style:family="table-row">
      <style:table-row-properties style:min-row-height="0.2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37" style:family="table-row">
      <style:table-row-properties style:min-row-height="0.2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P152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53" style:family="table-row">
      <style:table-row-properties style:min-row-height="0.2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69" style:family="table-row">
      <style:table-row-properties style:min-row-height="0.27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85" style:family="table-row">
      <style:table-row-properties style:min-row-height="0.2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P20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201" style:family="table-row">
      <style:table-row-properties style:min-row-height="0.277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208" style:family="table-row">
      <style:table-row-properties style:min-row-height="0.3555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2" style:family="table-row">
      <style:table-row-properties style:min-row-height="0.277in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23" style:family="table-row">
      <style:table-row-properties style:min-row-height="0.27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242" style:family="table-row">
      <style:table-row-properties style:min-row-height="0.27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P257" style:parent-style-name="內文" style:family="paragraph">
      <style:text-properties fo:color="#BFBFBF"/>
    </style:style>
    <style:style style:name="TableRow258" style:family="table-row">
      <style:table-row-properties style:min-row-height="0.2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內文" style:family="paragraph">
      <style:text-properties fo:color="#BFBFBF"/>
    </style:style>
    <style:style style:name="TableRow274" style:family="table-row">
      <style:table-row-properties style:min-row-height="0.27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P289" style:parent-style-name="內文" style:family="paragraph">
      <style:text-properties fo:color="#BFBFBF"/>
    </style:style>
    <style:style style:name="TableRow290" style:family="table-row">
      <style:table-row-properties style:min-row-height="0.27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P305" style:parent-style-name="內文" style:family="paragraph">
      <style:text-properties fo:color="#BFBFBF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text-properties fo:color="#BFBFBF"/>
    </style:style>
    <style:style style:name="TableRow322" style:family="table-row">
      <style:table-row-properties style:min-row-height="0.277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329" style:family="table-row">
      <style:table-row-properties style:min-row-height="0.4743in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336" style:family="table-row">
      <style:table-row-properties style:min-row-height="0.4743i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743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衛武營國家藝術文化中心</text:p>
      <text:p text:style-name="P3">排練室及後台附屬空間租用取消申請表</text:p>
      <text:p text:style-name="P4"/>
      <text:p text:style-name="P5"><text:span text:style-name="T6"><text:s text:c="32"/></text:span><text:span text:style-name="T7">填表日期：　 年 　月 　日</text:span><text:span text:style-name="T8"><text:s/></text:span><text:span text:style-name="T9"><text:s/></text:span></text:p>
      <text:p text:style-name="P10">※本表單填寫完並簽名後，郵寄或親交至技術部，經核可始得取消租用並退還租金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單</text:span><text:span text:style-name="T27"><text:s/></text:span><text:span text:style-name="T28">位</text:span><text:span text:style-name="T29"><text:s/></text:span><text:span text:style-name="T30">資</text:span><text:span text:style-name="T31"><text:s/>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單位</text:p>
          </table:table-cell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檔</text:span><text:span text:style-name="T53"><text:s/></text:span><text:span text:style-name="T54">期</text:span><text:span text:style-name="T55"><text:s/></text:span><text:span text:style-name="T56">取</text:span><text:span text:style-name="T57"><text:s/></text:span><text:span text:style-name="T58">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場地</text:p>
          </table:table-cell>
          <table:table-cell table:style-name="TableCell62" table:number-columns-spanned="2">
            <text:p text:style-name="P63">日期</text:p>
          </table:table-cell>
          <table:covered-table-cell/>
          <table:table-cell table:style-name="TableCell64" table:number-columns-spanned="3">
            <text:p text:style-name="P65">時段</text:p>
          </table:table-cell>
          <table:covered-table-cell/>
          <table:covered-table-cell/>
          <table:table-cell table:style-name="TableCell66">
            <text:p text:style-name="P67"><text:span text:style-name="T68">租金</text:span><text:span text:style-name="T69">(時段/日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<text:s text:c="2"/>年 <text:s text:c="2"/>月 <text:s text:c="2"/>日</text:p>
          </table:table-cell>
          <table:covered-table-cell/>
          <table:table-cell table:style-name="TableCell75" table:number-columns-spanned="3">
            <text:p text:style-name="P76"><text:span text:style-name="T77">□</text:span><text:span text:style-name="T78">早</text:span><text:span text:style-name="T79">□</text:span><text:span text:style-name="T80">午</text:span><text:span text:style-name="T81">□</text:span><text:span text:style-name="T82">晚</text:span><text:span text:style-name="T83">□</text:span><text:span text:style-name="T84">整日</text:span></text:p>
          </table:table-cell>
          <table:covered-table-cell/>
          <table:covered-table-cell/>
          <table:table-cell table:style-name="TableCell85" table:number-rows-spanned="8">
            <text:p text:style-name="P86"><text:span text:style-name="T87">（</text:span><text:span text:style-name="T88">※技術部填寫）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 text:c="2"/>年 <text:s text:c="2"/>月 <text:s text:c="2"/>日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早</text:span><text:span text:style-name="T98">□</text:span><text:span text:style-name="T99">午</text:span><text:span text:style-name="T100">□</text:span><text:span text:style-name="T101">晚</text:span><text:span text:style-name="T102">□</text:span><text:span text:style-name="T103">整日</text:span>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 text:c="2"/>年 <text:s text:c="2"/>月 <text:s text:c="2"/>日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早</text:span><text:span text:style-name="T114">□</text:span><text:span text:style-name="T115">午</text:span><text:span text:style-name="T116">□</text:span><text:span text:style-name="T117">晚</text:span><text:span text:style-name="T118">□</text:span><text:span text:style-name="T119">整日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 text:c="2"/>年 <text:s text:c="2"/>月 <text:s text:c="2"/>日</text:p>
          </table:table-cell>
          <table:covered-table-cell/>
          <table:table-cell table:style-name="TableCell126" table:number-columns-spanned="3">
            <text:p text:style-name="P127"><text:span text:style-name="T128">□</text:span><text:span text:style-name="T129">早</text:span><text:span text:style-name="T130">□</text:span><text:span text:style-name="T131">午</text:span><text:span text:style-name="T132">□</text:span><text:span text:style-name="T133">晚</text:span><text:span text:style-name="T134">□</text:span><text:span text:style-name="T135">整日</text:span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 text:c="2"/>年 <text:s text:c="2"/>月 <text:s text:c="2"/>日</text:p>
          </table:table-cell>
          <table:covered-table-cell/>
          <table:table-cell table:style-name="TableCell142" table:number-columns-spanned="3">
            <text:p text:style-name="P143"><text:span text:style-name="T144">□</text:span><text:span text:style-name="T145">早</text:span><text:span text:style-name="T146">□</text:span><text:span text:style-name="T147">午</text:span><text:span text:style-name="T148">□</text:span><text:span text:style-name="T149">晚</text:span><text:span text:style-name="T150">□</text:span><text:span text:style-name="T151">整日</text:span>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 text:c="2"/>年 <text:s text:c="2"/>月 <text:s text:c="2"/>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早</text:span><text:span text:style-name="T162">□</text:span><text:span text:style-name="T163">午</text:span><text:span text:style-name="T164">□</text:span><text:span text:style-name="T165">晚</text:span><text:span text:style-name="T166">□</text:span><text:span text:style-name="T167">整日</text:span></text:p>
          </table: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 text:c="2"/>年 <text:s text:c="2"/>月 <text:s text:c="2"/>日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早</text:span><text:span text:style-name="T178">□</text:span><text:span text:style-name="T179">午</text:span><text:span text:style-name="T180">□</text:span><text:span text:style-name="T181">晚</text:span><text:span text:style-name="T182">□</text:span><text:span text:style-name="T183">整日</text:span>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 text:c="2"/>年 <text:s text:c="2"/>月 <text:s text:c="2"/>日</text:p>
          </table:table-cell>
          <table:covered-table-cell/>
          <table:table-cell table:style-name="TableCell190" table:number-columns-spanned="3">
            <text:p text:style-name="P191"><text:span text:style-name="T192">□</text:span><text:span text:style-name="T193">早</text:span><text:span text:style-name="T194">□</text:span><text:span text:style-name="T195">午</text:span><text:span text:style-name="T196">□</text:span><text:span text:style-name="T197">晚</text:span><text:span text:style-name="T198">□</text:span><text:span text:style-name="T199">整日</text:span>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6">
            <text:p text:style-name="P203">檔期租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（</text:span><text:span text:style-name="T207">※技術部填寫）</text:span></text:p>
          </table:table-cell>
        </table:table-row>
        <table:table-row table:style-name="TableRow208">
          <table:table-cell table:style-name="TableCell209" table:number-columns-spanned="7">
            <text:p text:style-name="P210"><text:span text:style-name="T211">設 備 取 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設備項目</text:p>
          </table:table-cell>
          <table:table-cell table:style-name="TableCell215" table:number-columns-spanned="2">
            <text:p text:style-name="P216">日期</text:p>
          </table:table-cell>
          <table:covered-table-cell/>
          <table:table-cell table:style-name="TableCell217" table:number-columns-spanned="3">
            <text:p text:style-name="P218">時段</text:p>
          </table:table-cell>
          <table:covered-table-cell/>
          <table:covered-table-cell/>
          <table:table-cell table:style-name="TableCell219">
            <text:p text:style-name="P220"><text:span text:style-name="T221">租金</text:span><text:span text:style-name="T222">(時段/日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 text:c="2"/>年 <text:s text:c="2"/>月 <text:s text:c="2"/>日</text:p>
          </table:table-cell>
          <table:covered-table-cell/>
          <table:table-cell table:style-name="TableCell228" table:number-columns-spanned="3">
            <text:p text:style-name="P229"><text:span text:style-name="T230">□</text:span><text:span text:style-name="T231">早</text:span><text:span text:style-name="T232">□</text:span><text:span text:style-name="T233">午</text:span><text:span text:style-name="T234">□</text:span><text:span text:style-name="T235">晚</text:span><text:span text:style-name="T236">□</text:span><text:span text:style-name="T237">整日</text:span></text:p>
          </table:table-cell>
          <table:covered-table-cell/>
          <table:covered-table-cell/>
          <table:table-cell table:style-name="TableCell238" table:number-rows-spanned="6">
            <text:p text:style-name="P239"><text:span text:style-name="T240">（</text:span><text:span text:style-name="T241">※技術部填寫）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 text:c="2"/>年 <text:s text:c="2"/>月 <text:s text:c="2"/>日</text:p>
          </table:table-cell>
          <table:covered-table-cell/>
          <table:table-cell table:style-name="TableCell247" table:number-columns-spanned="3">
            <text:p text:style-name="P248"><text:span text:style-name="T249">□</text:span><text:span text:style-name="T250">早</text:span><text:span text:style-name="T251">□</text:span><text:span text:style-name="T252">午</text:span><text:span text:style-name="T253">□</text:span><text:span text:style-name="T254">晚</text:span><text:span text:style-name="T255">□</text:span><text:span text:style-name="T256">整日</text:span></text:p>
          </table:table-cell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 text:c="2"/>年 <text:s text:c="2"/>月 <text:s text:c="2"/>日</text:p>
          </table:table-cell>
          <table:covered-table-cell/>
          <table:table-cell table:style-name="TableCell263" table:number-columns-spanned="3">
            <text:p text:style-name="P264"><text:span text:style-name="T265">□</text:span><text:span text:style-name="T266">早</text:span><text:span text:style-name="T267">□</text:span><text:span text:style-name="T268">午</text:span><text:span text:style-name="T269">□</text:span><text:span text:style-name="T270">晚</text:span><text:span text:style-name="T271">□</text:span><text:span text:style-name="T272">整日</text:span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 text:c="2"/>年 <text:s text:c="2"/>月 <text:s text:c="2"/>日</text:p>
          </table:table-cell>
          <table:covered-table-cell/>
          <table:table-cell table:style-name="TableCell279" table:number-columns-spanned="3">
            <text:p text:style-name="P280"><text:span text:style-name="T281">□</text:span><text:span text:style-name="T282">早</text:span><text:span text:style-name="T283">□</text:span><text:span text:style-name="T284">午</text:span><text:span text:style-name="T285">□</text:span><text:span text:style-name="T286">晚</text:span><text:span text:style-name="T287">□</text:span><text:span text:style-name="T288">整日</text:span></text:p>
          </table:table-cell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 text:c="2"/>年 <text:s text:c="2"/>月 <text:s text:c="2"/>日</text:p>
          </table:table-cell>
          <table:covered-table-cell/>
          <table:table-cell table:style-name="TableCell295" table:number-columns-spanned="3">
            <text:p text:style-name="P296"><text:span text:style-name="T297">□</text:span><text:span text:style-name="T298">早</text:span><text:span text:style-name="T299">□</text:span><text:span text:style-name="T300">午</text:span><text:span text:style-name="T301">□</text:span><text:span text:style-name="T302">晚</text:span><text:span text:style-name="T303">□</text:span><text:span text:style-name="T304">整日</text:span></text:p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 text:c="2"/>年 <text:s text:c="2"/>月 <text:s text:c="2"/>日</text:p>
          </table:table-cell>
          <table:covered-table-cell/>
          <table:table-cell table:style-name="TableCell311" table:number-columns-spanned="3">
            <text:p text:style-name="P312"><text:span text:style-name="T313">□</text:span><text:span text:style-name="T314">早</text:span><text:span text:style-name="T315">□</text:span><text:span text:style-name="T316">午</text:span><text:span text:style-name="T317">□</text:span><text:span text:style-name="T318">晚</text:span><text:span text:style-name="T319">□</text:span><text:span text:style-name="T320">整日</text:span></text:p>
          </table: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6">
            <text:p text:style-name="P324">設備租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span text:style-name="T327">（</text:span><text:span text:style-name="T328">※技術部填寫）</text:span></text:p>
          </table:table-cell>
        </table:table-row>
        <table:table-row table:style-name="TableRow329">
          <table:table-cell table:style-name="TableCell330" table:number-columns-spanned="6">
            <text:p text:style-name="P331">租金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（</text:span><text:span text:style-name="T335">※技術部填寫）</text:span></text:p>
          </table:table-cell>
        </table:table-row>
        <table:table-row table:style-name="TableRow336">
          <table:table-cell table:style-name="TableCell337" table:number-columns-spanned="2">
            <text:p text:style-name="P338">申請單位及</text:p>
            <text:p text:style-name="P339">負責人簽名</text:p>
          </table:table-cell>
          <table:covered-table-cell/>
          <table:table-cell table:style-name="TableCell340" table:number-columns-spanned="2">
            <text:p text:style-name="P341">承辦人</text:p>
          </table:table-cell>
          <table:covered-table-cell/>
          <table:table-cell table:style-name="TableCell342" table:number-columns-spanned="2">
            <text:p text:style-name="P343">組長</text:p>
          </table:table-cell>
          <table:covered-table-cell/>
          <table:table-cell table:style-name="TableCell344">
            <text:p text:style-name="P345">經理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 fo:font-size="8pt" style:font-size-asian="8pt"/>
    </style:style>
  </office:automatic-styles>
  <office:master-styles>
    <style:master-page style:name="MP0" style:page-layout-name="PL0">
      <style:footer>
        <text:p text:style-name="P2">109年3月13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浼慈</meta:initial-creator>
    <dc:creator>wwy</dc:creator>
    <meta:creation-date>2020-03-16T09:11:00Z</meta:creation-date>
    <dc:date>2020-03-16T09:11:00Z</dc:date>
    <meta:print-date>2020-03-13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